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fo:font-style="italic" fo:font-weight="bold" officeooo:rsid="0015596a" officeooo:paragraph-rsid="0015596a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96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me di futuro 2021 </text:span></text:p>
      <text:p text:style-name="P2">Si stanno per concludere i progetti 2021 sostenuti dal piano giovani Rovereto (Roveretogiovani)</text:p>
      <text:p text:style-name="P3"/>
      <text:p text:style-name="P5">Il 2021 è stato un anno denso di attività per il Piano giovani di zona di Rovereto. Ad <text:s/>una prima fase di ascolto del territorio e di raccolta di idee, è seguita la pubblicazione del bando “Trame di futuro” che ha permesso di raccogliere 10 proposte progettuali. </text:p>
      <text:p text:style-name="P5">Di queste, nove, sono state quelle selezionate e finanziate dal Piano giovani e realizzate a partire dal mese di giugno. </text:p>
      <text:p text:style-name="P5">Le progettualità proposte hanno ripreso gli obiettivi fissati dal Tavolo delle politiche giovanili <text:s/>inseriti all'interno del piano strategico giovani 2021-22. </text:p>
      <text:p text:style-name="P5">I progetti hanno spaziato tra diversi ambiti, dalla sostenibilità declinata nei vari obiettivi fissati dall'Agenda2030 a percorsi formativi per valorizzare talenti e sostenere la crescita artisico-espressiva di giovani del territorio, da progetti che hanno riqualificato spazi e si sono presi cura dei beni comuni (tramite ad esempio azioni concrete di pulizia del territorio) fino a percorsi di sperimentazione di nuovi linguaggi e modalità per dare voce a giovani e realtà roveretane.</text:p>
      <text:p text:style-name="P5">Nei mesi estivi è stato realizzato il progetto “Non pareti ma alberi. Il palco nel verde” con attività all'aperto che hanno coinvolto circa 200 persone valorizzando lo spazio sotto la tettoia dei giardini Perlasca; Il progetto “Fatti non foste...per viver tra i rifiuti” ha promosso invece alcune giornate di raccolte collettive di rifiuti insieme ad esperti ed esperte dell'APPA e si è concluso con un mini-festival dedicato a valorizzare produzioni locali nel mese di settembre.</text:p>
      <text:p text:style-name="P5">“Upload school lab” ha visto la valorizzazione di giovani musicisti attraverso un workshop di alto profilo tenutosi presso lo SmartLab. </text:p>
      <text:p text:style-name="P5">Ad inizio ottobre si è svolto inoltre il festival Moltiplicazioni, frutto di un progetto che ha previsto la costruzione di un percorso partecipativo durato alcuni mesi che ha coinvolto moltissime realtà roveretane nella co-progettazione delle attività del festival dedicato all'Agenda2030.</text:p>
      <text:p text:style-name="P5">“Orizzonti urbani: arte su cemento” ha visto invece la realizzazione di una formazione riguardante l'arte murale e la realizzazione <text:s/>di un dipinto murale nato dal confronto tra partecipanti e la cittadinanza, grazie ad un questionario online.</text:p>
      <text:p text:style-name="P5">Il progetto “Lo Scentrato – voci dal quartiere”, che si concluderà a breve, ha visto la stampa di un giornalino che ha raccolto voci e <text:soft-page-break/>testimonianze legate al contesto cittadino in una modalità innovativa.</text:p>
      <text:p text:style-name="P5">Tutt'ora in corso vi sono i progetti “RadioSaletta: il podcast”, che racconterà il territorio dando voce a temi e persone attraverso lo strumento del podcast, e il progetto “Da castello a castello. Giovani in viaggio”, un contest di scrittura creativa per costruire un nuovo repertorio per il coro S.Ilario che racconti la realtà di oggi attraverso uno “sguardo giovane”. </text:p>
      <text:p text:style-name="P5">Infine, il progetto biennale “InsideOut: la compagnia studentesca” che ha preso avvio nel mese di novembre e si concluderà nella primavera 2022, ha raccolto l'adesione di più di 80 tra ragazzi e ragazze di diversi istituti superiori della città in un'esperienza che permetterà loro di scoprire il mondo del teatro attraverso varie forme. </text:p>
      <text:p text:style-name="P5">In aggiunta a queste 9 progettualità, il Piano giovani Rovereto nel corso dell'autunno ha promosso un progetto strategico con l'obiettivo di comunicar l'impatto delle politiche giovanili e raccontare, attraverso una campagna di comunicazione social le progettualità realizzate nel corso del 2021.</text:p>
      <text:p text:style-name="P5">La campagna <text:span text:style-name="T2">ha preso</text:span> avvio nella settimana del 13 dicembre sui canali fb e instagram di Roveretogiovani con la diffusione di contenuti grafici e video che sono stati presentati in anteprima nel corso dell'evento pubblico realizzato presso il centro giovani SmartLab sabato 11 dicembre. </text:p>
      <text:p text:style-name="P5">Per l'anno 2022, afferma il Referente tecnico Matteo Bolner, “si vuole lavorare in particolare sull'aumento della conoscenza e consapevolezza dei giovani rispetto alle opportunità offerte dal Piano giovani e dal coinvolgimento attivo di nuove persone ed organizzazioni <text:s/>all'interno del Tavolo delle politiche giovanili.”</text:p>
      <text:p text:style-name="P5">La referente istituzionale del Pgz e Assessora alle politiche giovanili del Comune di Rovereto, Micol Cossali, ha tenuto a sottolineare l'importanza del metodo alla base dell'agire del Piano giovani, quello cioè di dare voce e ascolto alle giovani generazioni, sostenendole nel loro ruolo attivo all'interno della comunità roveretana.</text:p>
      <text:p text:style-name="P5">In merito a questo aspetto, per il 2022 si sta già lavorando in sinergia con il Tavolo e altre organizzazioni ad un percorso che vedrà in particolare la definizione di nuove modalità di organizzazione del Tavolo delle politiche giovanili che ne migliorino efficacia e capacità di essere punto di riferimento per il mondo giovanil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eo Bolner</meta:initial-creator>
    <meta:creation-date>2021-12-13T11:33:28</meta:creation-date>
    <dc:date>2021-12-14T15:38:37.034000000</dc:date>
    <meta:editing-duration>PT2H18M20S</meta:editing-duration>
    <meta:editing-cycles>3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18" meta:word-count="721" meta:character-count="4774" meta:non-whitespace-character-count="4058"/>
  </office:meta>
</office:document-meta>
</file>